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189000003CFAA36C40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16.003cm" svg:height="3.622cm" svg:x="0cm" svg:y="0cm">
        <draw:image xlink:href="Pictures/200000070001189000003CFAA36C4015.wmf" xlink:type="simple" xlink:show="embed" xlink:actuate="onLoad">
          <text:p/>
        </draw:image>
      </draw:frame>
      <text:p text:style-name="P8"><draw:frame draw:style-name="fr1" text:anchor-type="char" svg:x="0.314cm" svg:y="-1.947cm" svg:width="16.002cm" svg:height="3.621cm" draw:z-index="1"><draw:image xlink:href="Pictures/200000070001189000003CFAA36C4015.wmf" xlink:type="simple" xlink:show="embed" xlink:actuate="onLoad"/></draw:frame></text:p>
      <text:p text:style-name="P7"><text:span text:style-name="T3">Wyniki sesji jesiennej – 2018</text:span></text:p>
      <text:p text:style-name="P7"><text:span text:style-name="T2"><text:s/>Zespół Szkolno-Przedszkolny, Szkoła Podstawowa im. S. Okrzei </text:span></text:p>
      <text:p text:style-name="P7"><text:span text:style-name="T2">Mykanów</text:span></text:p>
      <text:p text:style-name="P7"><text:span text:style-name="T2">Nauczyciel prowadzący: Pani Magdalena Wronkowska, Pani Agnieszka Biecek</text:span></text:p>
      <text:p text:style-name="P5"/>
      <text:p text:style-name="Standard"><text:span text:style-name="T4">MATEMATYKA</text:span></text:p>
      <text:p text:style-name="Standard"><text:span text:style-name="T5">Klasa II</text:span></text:p>
      <text:p text:style-name="Standard"><text:span text:style-name="T5">Julia Wyrzykowska<text:tab/><text:tab/><text:tab/>100%<text:tab/><text:tab/><text:tab/>miejsce 1</text:span></text:p>
      <text:p text:style-name="Standard"><text:span text:style-name="T5">Igor Wierus<text:tab/><text:tab/><text:tab/><text:tab/>98%<text:tab/><text:tab/><text:tab/>miejsce 2</text:span></text:p>
      <text:p text:style-name="Standard"><text:span text:style-name="T5">Alan Zych<text:tab/><text:tab/><text:tab/><text:tab/>96%<text:tab/><text:tab/><text:tab/>miejsce 3</text:span></text:p>
      <text:p text:style-name="Standard"><text:span text:style-name="T5">Iga Niedzielska<text:tab/><text:tab/><text:tab/><text:tab/>92%<text:tab/><text:tab/><text:tab/>miejsce 5</text:span></text:p>
      <text:p text:style-name="Standard"><text:span text:style-name="T5">Borys Bińkowski<text:tab/><text:tab/><text:tab/>88%<text:tab/><text:tab/><text:tab/>miejsce 7</text:span></text:p>
      <text:p text:style-name="Standard"><text:span text:style-name="T5">Maria Ziarkowska<text:tab/><text:tab/><text:tab/>86%<text:tab/><text:tab/><text:tab/>miejsce 8</text:span></text:p>
      <text:p text:style-name="Standard"><text:span text:style-name="T5">Martyna Flis<text:tab/><text:tab/><text:tab/><text:tab/>84%<text:tab/><text:tab/><text:tab/>miejsce 9</text:span></text:p>
      <text:p text:style-name="Standard"><text:span text:style-name="T1">Dawid Kasprzyk<text:tab/><text:tab/><text:tab/><text:tab/>76%<text:tab/><text:tab/><text:tab/>miejsce 13</text:span></text:p>
      <text:p text:style-name="Standard"><text:span text:style-name="T1">Julia Smolarek<text:tab/><text:tab/><text:tab/><text:tab/>72%<text:tab/><text:tab/><text:tab/>miejsce 15</text:span></text:p>
      <text:p text:style-name="Standard"><text:span text:style-name="T1">Lena Garbacz<text:tab/><text:tab/><text:tab/><text:tab/>68%<text:tab/><text:tab/><text:tab/>miejsce 17</text:span></text:p>
      <text:p text:style-name="P4"/>
      <text:p text:style-name="Standard"><text:span text:style-name="T5">Klasa III</text:span></text:p>
      <text:p text:style-name="Standard"><text:span text:style-name="T5">Dorkas Figzał<text:tab/><text:tab/><text:tab/><text:tab/>97%<text:tab/><text:tab/><text:tab/>miejsce 3</text:span></text:p>
      <text:p text:style-name="Standard"><text:span text:style-name="T5">Zuzanna Kipigroch<text:tab/><text:tab/><text:tab/>95%<text:tab/><text:tab/><text:tab/>miejsce 4</text:span></text:p>
      <text:p text:style-name="Standard"><text:span text:style-name="T5">Sergiusz Mazur<text:tab/><text:tab/><text:tab/><text:tab/>94%<text:tab/><text:tab/><text:tab/>miejsce 5</text:span></text:p>
      <text:p text:style-name="Standard"><text:span text:style-name="T5">Dominik Chudzicki<text:tab/><text:tab/><text:tab/>94%<text:tab/><text:tab/><text:tab/>miejsce 5</text:span></text:p>
      <text:p text:style-name="Standard"><text:span text:style-name="T5">Oskar Ligudziński<text:tab/><text:tab/><text:tab/>94%<text:tab/><text:tab/><text:tab/>miejsce 5</text:span></text:p>
      <text:p text:style-name="Standard"><text:span text:style-name="T1">Emilia Świąć<text:tab/><text:tab/><text:tab/><text:tab/>85%<text:tab/><text:tab/><text:tab/>miejsce 11</text:span></text:p>
      <text:p text:style-name="Standard"><text:soft-page-break/><text:span text:style-name="T1">Maja Janeczek<text:tab/><text:tab/><text:tab/><text:tab/>80%<text:tab/><text:tab/><text:tab/>miejsce 14</text:span></text:p>
      <text:p text:style-name="Standard"><text:span text:style-name="T5">Klasa IV</text:span></text:p>
      <text:p text:style-name="Standard"><text:span text:style-name="T1">Sandra Bińczyk<text:tab/><text:tab/><text:tab/><text:tab/>73%<text:tab/><text:tab/><text:tab/>miejsce 18</text:span></text:p>
      <text:p text:style-name="Standard"><text:span text:style-name="T1">Filip Bareła<text:tab/><text:tab/><text:tab/><text:tab/>60%<text:tab/><text:tab/><text:tab/>miejsce 26</text:span></text:p>
      <text:p text:style-name="P4"/>
      <text:p text:style-name="Standard"><text:span text:style-name="T5">Klasa V</text:span></text:p>
      <text:p text:style-name="Standard"><text:span text:style-name="T1">Michał Olejarz<text:tab/><text:tab/><text:tab/><text:tab/>81%<text:tab/><text:tab/><text:tab/>miejsce 13</text:span></text:p>
      <text:p text:style-name="Standard"><text:span text:style-name="T1">Kamil Jankowski<text:tab/><text:tab/><text:tab/>75%<text:tab/><text:tab/><text:tab/>miejsce 17</text:span></text:p>
      <text:p text:style-name="Standard"><text:span text:style-name="T1">Natalia Grobelak<text:tab/><text:tab/><text:tab/>73%<text:tab/><text:tab/><text:tab/>miejsce 18</text:span></text:p>
      <text:p text:style-name="Standard"><text:span text:style-name="T1">Patrycja Żyła<text:tab/><text:tab/><text:tab/><text:tab/>59%<text:tab/><text:tab/><text:tab/>miejsce 27</text:span></text:p>
      <text:p text:style-name="Standard"><text:span text:style-name="T1">Paweł Kielan<text:tab/><text:tab/><text:tab/><text:tab/>56%<text:tab/><text:tab/><text:tab/>miejsce 29</text:span></text:p>
      <text:p text:style-name="Standard"><text:span text:style-name="T1">Maja Rygał<text:tab/><text:tab/><text:tab/><text:tab/>44%<text:tab/><text:tab/><text:tab/>miejsce 37</text:span></text:p>
      <text:p text:style-name="P4"/>
      <text:p text:style-name="Standard"><text:span text:style-name="T4">ZINTEGROWANE SPRAWNOŚCI</text:span></text:p>
      <text:p text:style-name="Standard"><text:span text:style-name="T5">Klasa II</text:span></text:p>
      <text:p text:style-name="Standard"><text:span text:style-name="T5">Julia Wyrzykowska<text:tab/><text:tab/><text:tab/>92%<text:tab/><text:tab/><text:tab/>miejsce 5</text:span></text:p>
      <text:p text:style-name="Standard"><text:span text:style-name="T1">Patryk Grobelak<text:tab/><text:tab/><text:tab/>79%<text:tab/><text:tab/><text:tab/>miejsce 11</text:span></text:p>
      <text:p text:style-name="Standard"><text:span text:style-name="T1">Alicja Bieś<text:tab/><text:tab/><text:tab/><text:tab/>73%<text:tab/><text:tab/><text:tab/>miejsce 14</text:span></text:p>
      <text:p text:style-name="Standard"><text:span text:style-name="T1">Noemi Bąbelewska<text:tab/><text:tab/><text:tab/>71%<text:tab/><text:tab/><text:tab/>miejsce 15</text:span></text:p>
      <text:p text:style-name="Standard"><text:span text:style-name="T1">Maja Gradzik<text:tab/><text:tab/><text:tab/><text:tab/>67%<text:tab/><text:tab/><text:tab/>miejsce 17</text:span></text:p>
      <text:p text:style-name="Standard"><text:span text:style-name="T1">Lena Urbańska<text:tab/><text:tab/><text:tab/><text:tab/>50%<text:tab/><text:tab/><text:tab/>miejsce 25</text:span></text:p>
      <text:p text:style-name="P4"/>
      <text:p text:style-name="Standard"><text:span text:style-name="T5">Klasa III</text:span></text:p>
      <text:p text:style-name="Standard"><text:span text:style-name="T1">Nadia Dudek<text:tab/><text:tab/><text:tab/><text:tab/>79%<text:tab/><text:tab/><text:tab/>miejsce 11</text:span></text:p>
      <text:p text:style-name="P4"/>
      <text:p text:style-name="Standard"><text:span text:style-name="T4">JĘZYK POLSKI Z ORTOGRAFIĄ</text:span></text:p>
      <text:p text:style-name="Standard"><text:span text:style-name="T5">Klasa IV</text:span></text:p>
      <text:p text:style-name="Standard"><text:soft-page-break/><text:span text:style-name="T1">Sandra Bińczyk<text:tab/><text:tab/><text:tab/><text:tab/>72%<text:tab/><text:tab/><text:tab/>miejsce 14</text:span></text:p>
      <text:p text:style-name="P6"/>
      <text:p text:style-name="P1"><text:span text:style-name="T6">Przyznawane są miejsca </text:span><text:span text:style-name="T7">Ex aequo</text:span></text:p>
      <text:p text:style-name="P3"/>
      <text:p text:style-name="P1"><text:span text:style-name="T8">Gratulujemy sukcesów i zapraszamy do wspólnej realizacji kolejnych konkursów.</text:span></text:p>
      <text:p text:style-name="P2"/>
      <text:p text:style-name="P1"><text:span text:style-name="T6">www.leon-konkursy.pl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font-name-complex="Times New Roman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ek</meta:initial-creator>
    <meta:editing-cycles>20</meta:editing-cycles>
    <meta:print-date>2017-05-25T07:43:00</meta:print-date>
    <meta:creation-date>2017-02-02T12:49:00</meta:creation-date>
    <dc:date>2019-01-29T19:20:22.79</dc:date>
    <meta:editing-duration>PT2M5S</meta:editing-duration>
    <meta:generator>OpenOffice/4.1.6$Win32 OpenOffice.org_project/416m1$Build-9790</meta:generator>
    <meta:document-statistic meta:table-count="0" meta:image-count="1" meta:object-count="0" meta:page-count="3" meta:paragraph-count="50" meta:word-count="222" meta:character-count="15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