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 style:list-style-name="L4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enariusz zajęć wyrównawczo-dydaktycznych z wykorzystaniem tablicy multimedialnej</text:p>
      <text:p text:style-name="P4"/>
      <text:p text:style-name="P2">Temat:<text:span text:style-name="T1"> W kręgu liczb.</text:span></text:p>
      <text:p text:style-name="P4">klasa III szkoła podstawowa</text:p>
      <text:p text:style-name="P2">Cel ogólny: <text:span text:style-name="T1">utrwalanie umiejętności matematycznych</text:span></text:p>
      <text:p text:style-name="P2">Cele operacyjne:</text:p>
      <text:p text:style-name="P4">Uczeń: </text:p>
      <text:list xml:id="list1163376814778468877" text:style-name="L1">
        <text:list-item>
          <text:p text:style-name="P6">kształci koncentrację uwagi,</text:p>
        </text:list-item>
        <text:list-item>
          <text:p text:style-name="P6">podejmuje wysiłek intelektualny,</text:p>
        </text:list-item>
        <text:list-item>
          <text:p text:style-name="P6">ćwiczy sprawności rachunkowe w zakresie czterech działań,</text:p>
        </text:list-item>
        <text:list-item>
          <text:p text:style-name="P6">utrwala pojęcie liczby dwucyfrowej, trzycyfrowej,</text:p>
        </text:list-item>
        <text:list-item>
          <text:p text:style-name="P8">uczy się poprzez samodzielne działanie, </text:p>
        </text:list-item>
        <text:list-item>
          <text:p text:style-name="P8">dokonuje samooceny.</text:p>
        </text:list-item>
      </text:list>
      <text:p text:style-name="P3"/>
      <text:p text:style-name="P3"><text:span text:style-name="T2">Forma pracy</text:span>: indywidualna, zbiorowa</text:p>
      <text:p text:style-name="P3"><text:span text:style-name="T2">Metody</text:span>: pokaz, instrukcja, ćwiczenia, zadań stawianych do wykonania, samodzielnych doświadczeń</text:p>
      <text:p text:style-name="P3"><text:span text:style-name="T2">Środki dydaktyczne</text:span>: tablica interaktywna, dostęp do Internetu, patyczki do Kaboom, kostki do gry</text:p>
      <text:p text:style-name="P3"/>
      <text:p text:style-name="P2">Przebieg zajęć:</text:p>
      <text:list xml:id="list6088320005179482127" text:style-name="L2">
        <text:list-item>
          <text:p text:style-name="P9">Część wstępna</text:p>
          <text:p text:style-name="P9">1. Zabawa w kręgu - gra Kaboom.</text:p>
          <text:p text:style-name="P9">Uczniowie kolejno losują patyczki z działaniami matematycznymi, podają poprawny wynik. </text:p>
        </text:list-item>
        <text:list-item>
          <text:p text:style-name="P9">Część właściwa zajęć</text:p>
          <text:p text:style-name="P9">1. Instrukcja i pokaz sposobu poprawnego udzielania odpowiedzi, zapisywania wyników na platformie Dzwonek.pl; </text:p>
          <text:p text:style-name="P9">2. Rozwiązywanie zadań z wykorzystaniem interaktywnego podręcznika „Nasza klasa” część 4 Lato, klasa 3 - Działania na liczbach;</text:p>
          <text:p text:style-name="P9">3. Sprawdzanie wyników, dokonywanie samooceny;</text:p>
        </text:list-item>
        <text:list-item>
          <text:p text:style-name="P9">Zakończenie, podsumowanie zajęć</text:p>
          <text:p text:style-name="P9">1. Rzuty w parach kostkami do gry, odczytywanie cyfr na kostkach, układanie z cyfr liczb dwucyfrowych, układanie działań matematycznych na dodawanie i odejmowanie liczb w zakresie 100.</text:p>
          <text:p text:style-name="P9">2. Podsumowanie zajęć – karta pracy indywidualnej „Kolorowanka matematyczna” typu </text:p>
          <text:p text:style-name="P9">pola z wynikami mniejszymi od 41 pokoloruj na niebiesko, pola z wynikami mniejszymi od 99 a większymi niż 41 pokoloruj na żółto, wyniki parzyste - kolorem czerwonym, wyniki równe 0 pokoloruj na czarno.</text:p>
        </text:list-item>
      </text:list>
      <text:p text:style-name="P3"/>
      <text:p text:style-name="P3"/>
      <text:p text:style-name="P3"/>
      <text:p text:style-name="P3">Warto wykorzystać w klasach I-III także na zajęciach do utrwalania umiejętności matematycznych gry i zabawy ze strony <text:a xlink:type="simple" xlink:href="http://www.matzoo.pl/" text:style-name="Internet_20_link" text:visited-style-name="Visited_20_Internet_20_Link">www.matzoo.pl</text:a> Matematyczne ZOO. </text:p>
      <text:p text:style-name="P3"/>
      <text:p text:style-name="P3"/>
      <text:p text:style-name="P3">Zabawy integrujące uczniów w klasie, rozwijające spostrzegawczość, logiczne myślenie, pamięć, koncentrację, kompetencje matematyczne, kształtujące znajdziemy również w tzw. apkach do wykorzystania na tabletach i telefonach: czółko, kółko i krzyżyk, sudoku itp.</text:p>
      <text:p text:style-name="P3"/>
      <text:p text:style-name="P3"/>
      <text:p text:style-name="P3"/>
      <text:p text:style-name="P3"/>
      <text:p text:style-name="P3"/>
      <text:p text:style-name="P1"><text:soft-page-break/>Scenariusz zajęć edukacji wczesnoszkolnej dla klas młodszych</text:p>
      <text:p text:style-name="P4"/>
      <text:p text:style-name="P4">Temat: Tworzymy własnego awatara</text:p>
      <text:p text:style-name="P4">Edukacja informatyczna, polonistyczna, społeczna.</text:p>
      <text:p text:style-name="P4">Cele: </text:p>
      <text:list xml:id="list734349237852505202" text:style-name="L3">
        <text:list-item>
          <text:p text:style-name="P10"><text:span text:style-name="T1">aktywizowanie uczniów na zajęciach, <text:s/></text:span></text:p>
        </text:list-item>
        <text:list-item>
          <text:p text:style-name="P10"><text:span text:style-name="T1">wykorzystywanie wiedzy i nabytych umiejętności w praktyce,</text:span></text:p>
        </text:list-item>
        <text:list-item>
          <text:p text:style-name="P10"><text:span text:style-name="T1">rozbudzanie zainteresowań uczniów,</text:span></text:p>
        </text:list-item>
        <text:list-item>
          <text:p text:style-name="P10"><text:span text:style-name="T1">pobudzanie wyobraźni przestrzennej,</text:span></text:p>
        </text:list-item>
        <text:list-item>
          <text:p text:style-name="P10"><text:span text:style-name="T1">kształtowanie nawyków prawidłowego mówienia, porozumiewania się,</text:span></text:p>
        </text:list-item>
        <text:list-item>
          <text:p text:style-name="P10"><text:span text:style-name="T1">rozwijanie słownictwa,</text:span></text:p>
        </text:list-item>
        <text:list-item>
          <text:p text:style-name="P10"><text:span text:style-name="T1">utrwalanie poprawnych form gramatycznych,</text:span></text:p>
        </text:list-item>
        <text:list-item>
          <text:p text:style-name="P10"><text:span text:style-name="T1">ćwiczenie pisemnych i słownych form wypowiedzi.</text:span></text:p>
        </text:list-item>
      </text:list>
      <text:p text:style-name="P3"><text:span text:style-name="T1"/></text:p>
      <text:p text:style-name="P3"><text:span text:style-name="T1">Przebieg zajęć:</text:span></text:p>
      <text:list xml:id="list2283459811124733602" text:style-name="L4">
        <text:list-item>
          <text:p text:style-name="P11"><text:span text:style-name="T1">Krótkie wprowadzenie do tematu, instrukcja poruszania się po stronie (do wyboru, w zależności od możliwości uczniów) </text:span><text:a xlink:type="simple" xlink:href="http://www.avatarmaker.com/" text:style-name="Internet_20_link" text:visited-style-name="Visited_20_Internet_20_Link"><text:span text:style-name="T1">www.avatarmaker.com</text:span></text:a><text:span text:style-name="T1">; </text:span><text:a xlink:type="simple" xlink:href="http://www.avachara.com/" text:style-name="Internet_20_link" text:visited-style-name="Visited_20_Internet_20_Link"><text:span text:style-name="T1">www.avachara.com</text:span></text:a><text:span text:style-name="T1">; </text:span><text:a xlink:type="simple" xlink:href="http://www.funko.com/" text:style-name="Internet_20_link" text:visited-style-name="Visited_20_Internet_20_Link"><text:span text:style-name="T1">www.funko.com</text:span></text:a><text:span text:style-name="T1">; </text:span></text:p>
        </text:list-item>
        <text:list-item>
          <text:p text:style-name="P11"><text:span text:style-name="T1">Praca własna uczniów, indywidualnie lub w zespołach.</text:span></text:p>
        </text:list-item>
        <text:list-item>
          <text:p text:style-name="P11"><text:span text:style-name="T1">Prezentacja swoich prac. </text:span></text:p>
        </text:list-item>
        <text:list-item>
          <text:p text:style-name="P11"><text:span text:style-name="T1">Wypisywanie określeń, które opisują naszego Awatara – mapa mentalna;</text:span></text:p>
        </text:list-item>
        <text:list-item>
          <text:p text:style-name="P11"><text:span text:style-name="T1">Tworzenie opowieści, których bohaterem jest stworzony przez grupę awatar (słowne wypowiedzi oraz pisemne, np. opis postaci lub krótkie opowiadanie).</text:span></text:p>
        </text:list-item>
      </text:list>
      <text:p text:style-name="P3"><text:span text:style-name="T1"/></text:p>
      <text:p text:style-name="P3"><text:span text:style-name="T1">Dobra zabawa gwarantowana, zwłaszcza jeśli uczniowie samodzielnie stworzą swojego Awatara, nadadzą mu imię i szczególne moce. Powstają ciekawe i niepowtarzalne opowiadania z Awatarem w roli głównego bohatera. Polecam. </text:span></text:p>
      <text:p text:style-name="P3"><text:span text:style-name="T1">Nie ukrywam, że cały czas się uczę, poszukuję ciekawych metod, form pracy. Szukam stron, które zainteresują moich uczniów. Czerpię pomysły z różnych blogów i stron kreatywnych nauczycieli, np. Digitalni i kreatywni. Inspiracje w nauczaniu. Praca z aktywną tablicą to przygoda nie tylko dla moich uczniów, ale również dla mnie. <text:s/></text:span></text:p>
      <text:p text:style-name="P3"><text:span text:style-name="T1"/></text:p>
      <text:list xml:id="list40583162" text:continue-numbering="true" text:style-name="L4">
        <text:list-header>
          <text:p text:style-name="P11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2T20:08:24.32</meta:creation-date>
    <dc:date>2019-06-16T20:36:36.75</dc:date>
    <meta:editing-duration>PT1H36M27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2" meta:paragraph-count="49" meta:word-count="468" meta:character-count="3559"/>
  </office:meta>
</office:document-meta>
</file>